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9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0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P1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ae7b4"/>
    </style:style>
    <style:style style:name="P1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68f899"/>
    </style:style>
    <style:style style:name="P13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P14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9pt" officeooo:paragraph-rsid="0068f899" style:font-name-asian="NewsGotT" style:font-size-asian="9pt" style:font-name-complex="NewsGotT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68f899" style:font-name-asian="NewsGotT" style:font-size-asian="12pt" style:font-weight-asian="bold" style:font-name-complex="NewsGot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P19" style:family="paragraph" style:parent-style-name="Standard" style:master-page-name="MP0">
      <style:paragraph-properties fo:margin-top="0.499cm" fo:margin-bottom="0cm" style:contextual-spacing="false" fo:line-height="115%" fo:text-align="justify" style:justify-single-word="false" style:page-number="1" fo:break-before="page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20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21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68f899" style:font-name-asian="NewsGotT" style:font-size-asian="12pt" style:font-name-complex="NewsGotT" style:font-size-complex="12pt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68f899" style:font-name-asian="NewsGotT" style:font-size-asian="12pt" style:font-weight-asian="bold" style:font-name-complex="NewsGotT" style:font-size-complex="12pt"/>
    </style:style>
    <style:style style:name="P2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68f899" style:font-name-asian="NewsGotT" style:font-size-asian="12pt" style:font-name-complex="NewsGotT" style:font-size-complex="12pt"/>
    </style:style>
    <style:style style:name="T1" style:family="text">
      <style:text-properties fo:color="#000000" loext:opacity="100%" style:font-name="NewsGotT" style:font-name-asian="Arial1" style:font-name-complex="NewsGotT"/>
    </style:style>
    <style:style style:name="T2" style:family="text">
      <style:text-properties fo:color="#000000" loext:opacity="100%" style:font-name="NewsGotT" fo:font-size="9pt" fo:font-weight="bold" officeooo:rsid="00442638" style:font-name-asian="NewsGotT" style:font-size-asian="9pt" style:font-weight-asian="bold" style:font-name-complex="NewsGotT" style:font-size-complex="9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NewsGotT" style:font-name-asian="Arial1" style:font-name-complex="NewsGotT"/>
    </style:style>
    <style:style style:name="T5" style:family="text">
      <style:text-properties style:use-window-font-color="true" loext:opacity="0%" style:font-name="NewsGotT" style:font-name-asian="NewsGotT" style:font-name-complex="NewsGotT"/>
    </style:style>
    <style:style style:name="T6" style:family="text">
      <style:text-properties style:use-window-font-color="true" loext:opacity="0%" style:font-name-asian="Arial1"/>
    </style:style>
    <style:style style:name="T7" style:family="text">
      <style:text-properties style:font-name="NewsGotT" style:font-name-asian="NewsGotT" style:font-name-complex="NewsGot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68a007"/>
    </style:style>
    <style:style style:name="T10" style:family="text">
      <style:text-properties officeooo:rsid="0068f899"/>
    </style:style>
    <style:style style:name="T11" style:family="text">
      <style:text-properties officeooo:rsid="006aa935"/>
    </style:style>
    <style:style style:name="T12" style:family="text">
      <style:text-properties fo:color="#c9211e" loext:opacity="100%" style:font-name-asian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ANEXO II. DECLARACIÓN RESPONSABLE</text:p>
      <text:p text:style-name="P23">DE LA PERSONA TITULAR DE LA DIRECCIÓN DEL CENTRO DOCENTE</text:p>
      <text:p text:style-name="P23"/>
      <text:p text:style-name="P17">D./Dª. _________________________________________ titular de la dirección del centro docente _____________________________________________</text:p>
      <text:p text:style-name="P17"/>
      <text:p text:style-name="P17">DECLARA:</text:p>
      <text:list xml:id="list2244869082" text:style-name="WWNum4">
        <text:list-item>
          <text:p text:style-name="P21">Que conoce y acepta las condiciones de participación en la convocatoria.</text:p>
        </text:list-item>
        <text:list-item>
          <text:p text:style-name="P21">Que todos los datos y documentos aportados son veraces.</text:p>
        </text:list-item>
        <text:list-item>
          <text:p text:style-name="P10"><text:span text:style-name="Fuente_20_de_20_párrafo_20_predeter.1">Que el proyecto ha sido aprobado por el Consejo de Centro o Consejo Social.</text:span></text:p>
        </text:list-item>
      </text:list>
      <text:p text:style-name="P24">(Fecha del acta:………/………./202<text:span text:style-name="T11">2</text:span>).</text:p>
      <text:list xml:id="list130209772844423" text:continue-numbering="true" text:style-name="WWNum4">
        <text:list-item>
          <text:p text:style-name="P21">Que se compromete a ejecutar los fondos asignados en el desarrollo del proyecto dentro del período indicado, en caso de resultar seleccion<text:span text:style-name="T8">ado.</text:span></text:p>
        </text:list-item>
        <text:list-item>
          <text:p text:style-name="P21">Que se compromete a presentar la justificación económica de las cantidades empleadas en la ejecución del proyecto.</text:p>
        </text:list-item>
        <text:list-item>
          <text:p text:style-name="P12"><text:span text:style-name="Fuente_20_de_20_párrafo_20_predeter."><text:span text:style-name="T7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7">actividades según lo establecido en el </text:span></text:span><text:span text:style-name="Fuente_20_de_20_párrafo_20_predeter."><text:span text:style-name="T1">artículo 14 g)</text:span></text:span><text:span text:style-name="Fuente_20_de_20_párrafo_20_predeter."><text:span text:style-name="T7"> la de la L</text:span></text:span><text:span text:style-name="Fuente_20_de_20_párrafo_20_predeter."><text:span text:style-name="T1">ey 38/2003, de 17 de noviembre, General de Subvenciones, en el que se establece la </text:span></text:span><text:span text:style-name="Fuente_20_de_20_párrafo_20_predeter."><text:span text:style-name="T4">obligación de conservar los documentos justificativos.</text:span></text:span></text:p>
        </text:list-item>
        <text:list-item>
          <text:p text:style-name="P13"><text:bookmark-end text:name="_Hlk71094090"/><text:span text:style-name="Fuente_20_de_20_párrafo_20_predeter."><text:span text:style-name="T6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io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n criterios de imagen institucional y se regula la producción documental y el material impreso de la Administración General del Estado; y en Resolución de 21 de septiembre de 2021, de la</text:span></text:span><text:span text:style-name="Fuente_20_de_20_párrafo_20_predeter."><text:span text:style-name="T12"> </text:span></text:span><text:span text:style-name="Fuente_20_de_20_párrafo_20_predeter."><text:span text:style-name="T6">Secretaría de Estado de Función Pública, por la que se actualiza el Manual de Imagen Institucional adaptándolo a la nueva estructura de departamentos ministeriales de la Administración General del Estado.</text:span></text:span></text:p>
        </text:list-item>
      </text:list>
      <text:p text:style-name="P22"/>
      <text:p text:style-name="P18">En ___________________, a _____de_____________de 202_</text:p>
      <text:p text:style-name="P18"/>
      <text:p text:style-name="P18"/>
      <text:p text:style-name="P18"/>
      <text:p text:style-name="P18">(firma y sello)</text:p>
      <text:p text:style-name="P15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7.223cm" svg:y="0.18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Mfr2" draw:name="Imagen5" text:anchor-type="char" svg:x="-0.143cm" svg:y="0.18cm" svg:width="6.865cm" svg:height="1.834cm" draw:z-index="1"><draw:image xlink:href="Pictures/1000020000000FA50000042E826A22B1CE012FCC.gif" xlink:type="simple" xlink:show="embed" xlink:actuate="onLoad" draw:mime-type="image/gif"/></draw:frame><draw:frame draw:style-name="Mfr2" draw:name="Imagen3" text:anchor-type="char" svg:x="11.876cm" svg:y="-0.235cm" svg:width="3.161cm" svg:height="2.45cm" draw:z-index="2"><draw:image xlink:href="Pictures/1000000000000097000000752CF27DBC87EB51CC.png" xlink:type="simple" xlink:show="embed" xlink:actuate="onLoad" draw:mime-type="image/png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1:04:05.365000000</meta:creation-date>
    <dc:date>2022-01-28T13:02:09.432000000</dc:date>
    <meta:editing-duration>PT47M8S</meta:editing-duration>
    <meta:editing-cycles>25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15" meta:word-count="347" meta:character-count="2295" meta:non-whitespace-character-count="1970"/>
  </office:meta>
</office:document-meta>
</file>